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C7000000E088E71AB2.png"/>
  <manifest:file-entry manifest:media-type="image/png" manifest:full-path="Pictures/10000201000004B00000025379E48C72.png"/>
  <manifest:file-entry manifest:media-type="image/png" manifest:full-path="Pictures/1000020100000A19000002D11305A675.png"/>
  <manifest:file-entry manifest:media-type="image/jpeg" manifest:full-path="Pictures/100000000000038300000136EC8602DE.jpg"/>
  <manifest:file-entry manifest:media-type="image/jpeg" manifest:full-path="Pictures/10000000000004B000000253A7EA7484.jpg"/>
  <manifest:file-entry manifest:media-type="image/jpeg" manifest:full-path="Pictures/100000000000037D0000022DB53A313F.jpg"/>
  <manifest:file-entry manifest:media-type="image/png" manifest:full-path="Pictures/10000000000003C7000000E3571138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2" text:anchor-type="paragraph" svg:x="0.046cm" svg:y="0.041cm" svg:width="16.933cm" svg:height="8.777cm" draw:z-index="1"><draw:image xlink:href="Pictures/10000000000004B000000253A7EA7484.jpg" xlink:type="simple" xlink:show="embed" xlink:actuate="onLoad"/></draw:frame><draw:frame draw:style-name="fr1" draw:name="Grafik1" text:anchor-type="paragraph" svg:x="-0.002cm" svg:y="9.396cm" svg:width="17cm" svg:height="8.428cm" draw:z-index="0"><draw:image xlink:href="Pictures/10000201000004B00000025379E48C72.png" xlink:type="simple" xlink:show="embed" xlink:actuate="onLoad"/></draw:frame></text:p>
      <text:p text:style-name="Standard"><draw:frame draw:style-name="fr1" draw:name="Grafik3" text:anchor-type="paragraph" svg:x="0.023cm" svg:y="8.687cm" svg:width="17cm" svg:height="3.937cm" draw:z-index="2"><draw:image xlink:href="Pictures/10000000000003C7000000E088E71AB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4" text:anchor-type="paragraph" svg:width="17cm" svg:height="5.861cm" draw:z-index="3"><draw:image xlink:href="Pictures/100000000000038300000136EC8602DE.jpg" xlink:type="simple" xlink:show="embed" xlink:actuate="onLoad"/></draw:frame><text:soft-page-break/></text:p>
      <text:p text:style-name="Standard"><draw:frame draw:style-name="fr1" draw:name="Grafik5" text:anchor-type="paragraph" svg:x="0cm" svg:y="0.153cm" svg:width="17cm" svg:height="10.603cm" draw:z-index="4"><draw:image xlink:href="Pictures/100000000000037D0000022DB53A313F.jpg" xlink:type="simple" xlink:show="embed" xlink:actuate="onLoad"/></draw:frame></text:p>
      <text:p text:style-name="Standard"><draw:frame draw:style-name="fr1" draw:name="Grafik7" text:anchor-type="paragraph" svg:x="-0.002cm" svg:y="5.087cm" svg:width="17cm" svg:height="3.99cm" draw:z-index="6"><draw:image xlink:href="Pictures/10000000000003C7000000E3571138D1.png" xlink:type="simple" xlink:show="embed" xlink:actuate="onLoad"/></draw:frame><draw:frame draw:style-name="fr1" draw:name="Grafik6" text:anchor-type="paragraph" svg:x="0cm" svg:y="0.159cm" svg:width="17cm" svg:height="4.741cm" draw:z-index="5"><draw:image xlink:href="Pictures/1000020100000A19000002D11305A67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7T14:31:07.74</meta:creation-date>
    <dc:date>2013-11-03T10:56:06.72</dc:date>
    <meta:editing-duration>PT23M46S</meta:editing-duration>
    <meta:editing-cycles>2</meta:editing-cycles>
    <meta:generator>OpenOffice.org/3.4.1$Win32 OpenOffice.org_project/341m1$Build-9593</meta:generator>
    <meta:document-statistic meta:table-count="0" meta:image-count="7" meta:object-count="0" meta:page-count="2" meta:paragraph-count="0" meta:word-count="0" meta:character-count="0"/>
  </office:meta>
</office:document-meta>
</file>